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rsid="00101d79" officeooo:paragraph-rsid="00101d79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101d79" officeooo:paragraph-rsid="00101d79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01d79" officeooo:paragraph-rsid="00101d79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01d79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10b16f" officeooo:paragraph-rsid="0010b16f"/>
    </style:style>
    <style:style style:name="P6" style:family="paragraph" style:parent-style-name="Text_20_body">
      <style:paragraph-properties fo:text-align="center" style:justify-single-word="false"/>
      <style:text-properties officeooo:rsid="0010b16f" officeooo:paragraph-rsid="0010b16f"/>
    </style:style>
    <style:style style:name="P7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ize="12pt" fo:letter-spacing="normal" fo:font-style="normal" fo:font-weight="normal" officeooo:rsid="0010b16f" officeooo:paragraph-rsid="0010b16f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officeooo:rsid="00132c4d" officeooo:paragraph-rsid="00132c4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c9211e" loext:opacity="100%" fo:font-size="36pt" officeooo:rsid="000f29c6" officeooo:paragraph-rsid="000f29c6" style:font-size-asian="36pt" style:font-size-complex="36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5pt" officeooo:rsid="000f29c6" officeooo:paragraph-rsid="000f29c6" style:font-size-asian="15pt" style:font-size-complex="15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4pt" officeooo:rsid="000f29c6" officeooo:paragraph-rsid="000f29c6" style:font-size-asian="24pt" style:font-size-complex="24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4pt" officeooo:rsid="000f29c6" officeooo:paragraph-rsid="001449f5" style:font-size-asian="24pt" style:font-size-complex="24pt"/>
    </style:style>
    <style:style style:name="P15" style:family="paragraph" style:parent-style-name="Text_20_body">
      <style:paragraph-properties fo:text-align="center" style:justify-single-word="false"/>
      <style:text-properties officeooo:rsid="0010b16f" officeooo:paragraph-rsid="0010b16f"/>
    </style:style>
    <style:style style:name="T1" style:family="text">
      <style:text-properties officeooo:rsid="00101d79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1d79" style:font-size-asian="12pt" style:font-size-complex="12pt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officeooo:rsid="0010b16f"/>
    </style:style>
    <style:style style:name="T6" style:family="text">
      <style:text-properties officeooo:rsid="00132c4d"/>
    </style:style>
    <style:style style:name="T7" style:family="text">
      <style:text-properties officeooo:rsid="001449f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Srdečně zveme rodiče a děti na</text:p>
      <text:p text:style-name="P11">ZÁPIS DO MATEŘSKÉ ŠKOLY,</text:p>
      <text:p text:style-name="P14">který se koná ve čtvrtek 1<text:span text:style-name="T7">9</text:span>. <text:span text:style-name="T7">3</text:span>. 20<text:span text:style-name="T6">2</text:span><text:span text:style-name="T7">6</text:span> </text:p>
      <text:p text:style-name="P14">od 15.00 do 1<text:span text:style-name="T7">6</text:span>.00 hod.</text:p>
      <text:p text:style-name="P12"/>
      <text:p text:style-name="P2">Zákonní zástupci si k zápisu přinesou:</text:p>
      <text:p text:style-name="P2">- platný průkaz totožnosti</text:p>
      <text:p text:style-name="P2">- rodný list dítěte</text:p>
      <text:p text:style-name="P2">- vyplněnou Žádost o přijetí do MŠ potvrzenou od pediatra <text:span text:style-name="T5">(k dispozici v MŠ)</text:span></text:p>
      <text:p text:style-name="P2">- vyplněný Evidenční list s potvrzením o ukončeném očkování</text:p>
      <text:p text:style-name="P2"/>
      <text:p text:style-name="P2"/>
      <text:p text:style-name="P3">Kritéria pro přijetí do MŠ:</text:p>
      <text:p text:style-name="P2"/>
      <text:p text:style-name="P1">1. <text:span text:style-name="T5">Dítě starší 5ti let - p</text:span>ovinné předškolní vzdělávání</text:p>
      <text:p text:style-name="P4"><text:span text:style-name="T1">2. </text:span><text:span text:style-name="T2">Dítě ve věku 5 – 3 let podle věku od nejstaršího, <text:s/></text:span><text:span text:style-name="T3">s trvalým bydlištěm v Českých Kopistech</text:span></text:p>
      <text:p text:style-name="P5"><text:span text:style-name="T3">3. </text:span><text:span text:style-name="T2">Dítě z jiné obce</text:span></text:p>
      <text:p text:style-name="P7"/>
      <text:p text:style-name="P7">U dětí, které budou přijaty do mateřské školy se předpokládá:</text:p>
      <text:p text:style-name="P7"><text:s/></text:p>
      <text:list text:style-name="L1">
        <text:list-item>
          <text:p text:style-name="P10">Dítě by mělo znát své jméno.</text:p>
        </text:list-item>
        <text:list-item>
          <text:p text:style-name="P10">Dítě by mělo být schopno poznat svou "značku" na ukládání oblečení. Mělo by také vědět, které oblečení je jeho a poznat, co si obléknout na procházku apod.</text:p>
        </text:list-item>
        <text:list-item>
          <text:p text:style-name="P10">Mělo by se umět samo svléknout, s oblékáním i obouváním paní učitelky mladším dětem ještě pomohou. Čtyřleté by to však již mělo zvládnout bez pomoci.</text:p>
        </text:list-item>
        <text:list-item>
          <text:p text:style-name="P10">Dítě by se mělo být schopné <text:a xlink:type="simple" xlink:href="https://www.maminka.cz/clanek/jak-naucit-dite-jist-priborem-zakladem-je-spolecne-stolovani" office:target-frame-name="_blank" xlink:show="new" text:style-name="Internet_20_link" text:visited-style-name="Visited_20_Internet_20_Link"><text:span text:style-name="T4">najíst samo lžící</text:span></text:a> bez bryndáku stejně jako pít z klasické skleničky.</text:p>
        </text:list-item>
        <text:list-item>
          <text:p text:style-name="P10"><text:span text:style-name="T5">D</text:span>ítě již nenosí <text:a xlink:type="simple" xlink:href="https://www.maminka.cz/clanek/kdy-dite-nejlepe-odnaucit-nosit-pleny-zkuste-to-v-lete" office:target-frame-name="_blank" xlink:show="new" text:style-name="Internet_20_link" text:visited-style-name="Visited_20_Internet_20_Link"><text:span text:style-name="T4">plenky</text:span></text:a> a umí se vysmrkat.</text:p>
        </text:list-item>
        <text:list-item>
          <text:p text:style-name="P10">Dítě by mělo umět <text:a xlink:type="simple" xlink:href="https://www.maminka.cz/clanek/mate-doma-predskolaka-techto-6-veci-byste-nemeli-promeskat" office:target-frame-name="_blank" xlink:show="new" text:style-name="Internet_20_link" text:visited-style-name="Visited_20_Internet_20_Link"><text:span text:style-name="T4">uklidit po sobě hračky</text:span></text:a>.</text:p>
        </text:list-item>
        <text:list-item>
          <text:p text:style-name="P9">Budoucí předškoláček by měl vydržet bez rodičů, i když začátky můžou být náročnější.</text:p>
        </text:list-item>
      </text:list>
      <text:p text:style-name="P6">Na všechny děti se moc těšíme.</text:p>
      <text:p text:style-name="P6"/>
      <text:p text:style-name="P8">V Českých Kopistech dne 2. 3. 202<text:span text:style-name="T7">6</text:span> <text:s text:c="45"/>Mgr. Ivana <text:span text:style-name="T7">Talská</text:span></text:p>
      <text:p text:style-name="P8"><text:s text:c="105"/>ředitelka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09T11:31:21.778000000</meta:creation-date>
    <dc:date>2026-03-04T14:54:49.163000000</dc:date>
    <meta:editing-duration>PT4H48M23S</meta:editing-duration>
    <meta:editing-cycles>3</meta:editing-cycles>
    <meta:generator>LibreOffice/7.6.0.3$Windows_X86_64 LibreOffice_project/69edd8b8ebc41d00b4de3915dc82f8f0fc3b6265</meta:generator>
    <meta:print-date>2026-03-04T10:21:12.720000000</meta:print-date>
    <meta:document-statistic meta:table-count="0" meta:image-count="0" meta:object-count="0" meta:page-count="1" meta:paragraph-count="25" meta:word-count="235" meta:character-count="1434" meta:non-whitespace-character-count="1076"/>
  </office:meta>
</office:document-meta>
</file>