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1f68f8" officeooo:paragraph-rsid="001f68f8"/>
    </style:style>
    <style:style style:name="P2" style:family="paragraph" style:parent-style-name="Text_20_body">
      <style:text-properties fo:font-variant="normal" fo:text-transform="none" fo:color="#000000" loext:opacity="100%" style:font-name="Times New Roman" fo:font-size="13pt" fo:letter-spacing="normal" fo:font-style="normal" style:text-underline-style="none" fo:font-weight="normal" officeooo:rsid="00139fa2" officeooo:paragraph-rsid="001f68f8" style:font-size-asian="13pt" style:font-size-complex="13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3pt" fo:letter-spacing="normal" fo:font-style="normal" style:text-underline-style="none" fo:font-weight="normal" officeooo:rsid="00139fa2" officeooo:paragraph-rsid="001f68f8" style:font-size-asian="13pt" style:font-size-complex="13pt" loext:padding="0cm" loext:border="none"/>
    </style:style>
    <style:style style:name="P4" style:family="paragraph" style:parent-style-name="Text_20_body">
      <style:text-properties fo:font-variant="normal" fo:text-transform="none" fo:color="#222222" loext:opacity="100%" style:font-name="Times New Roman" fo:font-size="13pt" fo:letter-spacing="normal" fo:font-style="normal" style:text-underline-style="none" fo:font-weight="normal" officeooo:paragraph-rsid="001f68f8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Times New Roman" fo:font-size="13pt" fo:letter-spacing="normal" fo:font-style="normal" style:text-underline-style="none" fo:font-weight="normal" officeooo:paragraph-rsid="001f68f8" style:font-size-asian="13pt" style:font-size-complex="13pt"/>
    </style:style>
    <style:style style:name="P6" style:family="paragraph" style:parent-style-name="Standard">
      <style:text-properties fo:font-weight="bold" officeooo:rsid="001f68f8" officeooo:paragraph-rsid="001f68f8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222" loext:opacity="100%" style:font-name="Times New Roman" fo:font-size="13pt" fo:letter-spacing="normal" fo:font-style="normal" style:text-underline-style="none" fo:font-weight="normal" officeooo:paragraph-rsid="001f68f8" style:font-size-asian="13pt" style:font-size-complex="13pt"/>
    </style:style>
    <style:style style:name="T1" style:family="text">
      <style:text-properties officeooo:rsid="00167649"/>
    </style:style>
    <style:style style:name="T2" style:family="text">
      <style:text-properties loext:padding="0cm" loext:border="none"/>
    </style:style>
    <style:style style:name="T3" style:family="text">
      <style:text-properties officeooo:rsid="0019d32d"/>
    </style:style>
    <style:style style:name="T4" style:family="text">
      <style:text-properties officeooo:rsid="001fbc60"/>
    </style:style>
    <style:style style:name="T5" style:family="text">
      <style:text-properties officeooo:rsid="001fbc60" loext:padding="0cm" loext:border="none"/>
    </style:style>
    <style:style style:name="T6" style:family="text">
      <style:text-properties officeooo:rsid="0020e704"/>
    </style:style>
    <style:style style:name="T7" style:family="text">
      <style:text-properties officeooo:rsid="00217479"/>
    </style:style>
    <style:style style:name="T8" style:family="text">
      <style:text-properties officeooo:rsid="00217479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Organizace školního roku 202<text:span text:style-name="T7">3</text:span>/2<text:span text:style-name="T7">4</text:span></text:p>
      <text:p text:style-name="P1"/>
      <text:p text:style-name="P1"/>
      <text:p text:style-name="P2">Podzimní prázdniny: 2<text:span text:style-name="T4">6.</text:span> 10. – <text:span text:style-name="T4">27</text:span>. 10. 20<text:span text:style-name="T3">2</text:span><text:span text:style-name="T7">3</text:span></text:p>
      <text:p text:style-name="P4"><text:span text:style-name="T2">Vánoční prázdniny:</text:span> 2<text:span text:style-name="T1">3</text:span>. 12. <text:span text:style-name="T1">202</text:span><text:span text:style-name="T7">3</text:span><text:span text:style-name="T1"> </text:span>– <text:span text:style-name="T4">2</text:span>. 1. 20<text:span text:style-name="T1">2</text:span><text:span text:style-name="T7">4</text:span></text:p>
      <text:p text:style-name="P5"><text:span text:style-name="T2">Pololetní prázdniny:</text:span> <text:span text:style-name="T7">2</text:span>. <text:span text:style-name="T4">2</text:span>. 20<text:span text:style-name="T1">2</text:span><text:span text:style-name="T7">4</text:span></text:p>
      <text:p text:style-name="P5"><text:span text:style-name="T2">Jarní prázdniny: </text:span><text:span text:style-name="T8">12</text:span><text:span text:style-name="T3">. </text:span><text:span text:style-name="T4">2</text:span><text:span text:style-name="T3">.</text:span> – <text:span text:style-name="T4">1</text:span><text:span text:style-name="T7">8</text:span>. <text:span text:style-name="T4">2</text:span>. 20<text:span text:style-name="T1">2</text:span><text:span text:style-name="T7">4</text:span></text:p>
      <text:p text:style-name="P5"><text:span text:style-name="T2">Velikonoční prázdniny:</text:span> <text:span text:style-name="T7">28. 3. 2024</text:span></text:p>
      <text:p text:style-name="P5"><text:span text:style-name="T2">Hlavní prázdniny:</text:span> <text:span text:style-name="T7">29</text:span>.<text:span text:style-name="T7">6</text:span>. – <text:span text:style-name="T7">1</text:span>. <text:span text:style-name="T4">9</text:span>. 20<text:span text:style-name="T1">2</text:span><text:span text:style-name="T7">4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6T14:12:53.111000000</meta:creation-date>
    <dc:date>2023-08-21T12:21:20.459000000</dc:date>
    <meta:editing-duration>PT15M9S</meta:editing-duration>
    <meta:editing-cycles>4</meta:editing-cycles>
    <meta:generator>LibreOffice/7.5.4.2$Windows_x86 LibreOffice_project/36ccfdc35048b057fd9854c757a8b67ec53977b6</meta:generator>
    <meta:document-statistic meta:table-count="0" meta:image-count="0" meta:object-count="0" meta:page-count="1" meta:paragraph-count="7" meta:word-count="42" meta:character-count="256" meta:non-whitespace-character-count="217"/>
  </office:meta>
</office:document-meta>
</file>